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P3" style:parent-style-name="Titolo1" style:family="paragraph">
      <style:paragraph-properties fo:text-align="center"/>
    </style:style>
    <style:style style:name="P4" style:parent-style-name="Titolo1" style:family="paragraph">
      <style:paragraph-properties fo:text-align="center"/>
    </style:style>
    <style:style style:name="P5" style:parent-style-name="Titolo1" style:family="paragraph">
      <style:paragraph-properties fo:text-align="center"/>
    </style:style>
    <style:style style:name="P6" style:parent-style-name="Titolo1" style:family="paragraph">
      <style:paragraph-properties fo:text-align="center"/>
    </style:style>
    <style:style style:name="P7" style:parent-style-name="Titolo1" style:family="paragraph">
      <style:paragraph-properties fo:text-align="center"/>
    </style:style>
    <style:style style:name="P8" style:parent-style-name="Titolo1" style:family="paragraph">
      <style:paragraph-properties fo:text-align="center"/>
    </style:style>
    <style:style style:name="P9" style:parent-style-name="Titolo1" style:family="paragraph">
      <style:paragraph-properties fo:text-align="center"/>
      <style:text-properties fo:font-size="22pt" style:font-size-asian="22pt" style:font-size-complex="22pt"/>
    </style:style>
    <style:style style:name="P10" style:parent-style-name="Titolo1" style:family="paragraph">
      <style:paragraph-properties fo:text-align="center"/>
      <style:text-properties fo:font-size="22pt" style:font-size-asian="22pt" style:font-size-complex="22pt"/>
    </style:style>
    <style:style style:name="P11" style:parent-style-name="Titolo1" style:family="paragraph">
      <style:paragraph-properties fo:text-align="center"/>
      <style:text-properties fo:font-size="22pt" style:font-size-asian="22pt" style:font-size-complex="22pt"/>
    </style:style>
    <style:style style:name="P12" style:parent-style-name="Titolo1" style:family="paragraph">
      <style:paragraph-properties fo:text-align="center"/>
      <style:text-properties fo:font-size="22pt" style:font-size-asian="22pt" style:font-size-complex="22pt"/>
    </style:style>
    <style:style style:name="P13" style:parent-style-name="Titolo1" style:family="paragraph">
      <style:paragraph-properties fo:text-align="center"/>
      <style:text-properties fo:font-size="22pt" style:font-size-asian="22pt" style:font-size-complex="22pt"/>
    </style:style>
    <style:style style:name="P14" style:parent-style-name="Standard" style:family="paragraph">
      <style:paragraph-properties fo:text-align="center"/>
    </style:style>
    <style:style style:name="P15" style:parent-style-name="Standard" style:family="paragraph">
      <style:paragraph-properties fo:text-align="center"/>
      <style:text-properties fo:font-size="9pt" style:font-size-asian="9pt" style:font-size-complex="9pt"/>
    </style:style>
    <style:style style:name="P16" style:parent-style-name="Titolo1" style:family="paragraph">
      <style:paragraph-properties fo:text-align="center"/>
      <style:text-properties fo:font-size="18pt" style:font-size-asian="18pt"/>
    </style:style>
    <style:style style:name="P17" style:parent-style-name="Titolo1" style:family="paragraph">
      <style:paragraph-properties fo:text-align="center"/>
      <style:text-properties fo:font-size="18pt" style:font-size-asian="18pt"/>
    </style:style>
    <style:style style:name="P18" style:parent-style-name="Titolo1" style:family="paragraph">
      <style:paragraph-properties fo:text-align="center"/>
      <style:text-properties fo:font-size="18pt" style:font-size-asian="18pt"/>
    </style:style>
    <style:style style:name="P19" style:parent-style-name="Titolo1" style:family="paragraph">
      <style:paragraph-properties fo:text-align="center"/>
      <style:text-properties fo:font-size="18pt" style:font-size-asian="18pt"/>
    </style:style>
    <style:style style:name="P20" style:parent-style-name="Titolo1" style:family="paragraph">
      <style:paragraph-properties fo:text-align="center"/>
      <style:text-properties fo:font-size="18pt" style:font-size-asian="18pt"/>
    </style:style>
    <style:style style:name="P21" style:parent-style-name="Titolo1" style:family="paragraph">
      <style:paragraph-properties fo:text-align="center"/>
      <style:text-properties fo:font-size="18pt" style:font-size-asian="18pt"/>
    </style:style>
    <style:style style:name="P22" style:parent-style-name="Titolo1" style:family="paragraph">
      <style:paragraph-properties fo:text-align="center"/>
      <style:text-properties fo:font-size="18pt" style:font-size-asian="18pt"/>
    </style:style>
    <style:style style:name="P23" style:parent-style-name="Titolo1" style:family="paragraph">
      <style:paragraph-properties fo:text-align="center"/>
      <style:text-properties fo:font-size="18pt" style:font-size-asian="18pt"/>
    </style:style>
    <style:style style:name="P24" style:parent-style-name="Titolo1" style:family="paragraph">
      <style:paragraph-properties fo:text-align="center"/>
      <style:text-properties fo:font-size="18pt" style:font-size-asian="18pt"/>
    </style:style>
    <style:style style:name="P25" style:parent-style-name="Titolo1" style:family="paragraph">
      <style:paragraph-properties fo:text-align="center"/>
      <style:text-properties fo:font-size="18pt" style:font-size-asian="18pt"/>
    </style:style>
    <style:style style:name="P26" style:parent-style-name="Titolo1" style:family="paragraph">
      <style:paragraph-properties fo:text-align="center"/>
      <style:text-properties fo:font-size="18pt" style:font-size-asian="18pt"/>
    </style:style>
    <style:style style:name="P27" style:parent-style-name="Titolo1" style:family="paragraph">
      <style:paragraph-properties fo:text-align="center"/>
      <style:text-properties fo:font-size="18pt" style:font-size-asian="18pt"/>
    </style:style>
    <style:style style:name="P28" style:parent-style-name="Titolo1" style:family="paragraph">
      <style:paragraph-properties fo:text-align="center"/>
      <style:text-properties fo:font-size="18pt" style:font-size-asian="18pt"/>
    </style:style>
    <style:style style:name="P29" style:parent-style-name="Titolo1" style:family="paragraph">
      <style:paragraph-properties fo:text-align="center"/>
      <style:text-properties fo:font-size="18pt" style:font-size-asian="18pt"/>
    </style:style>
    <style:style style:name="P30" style:parent-style-name="Titolo1" style:family="paragraph">
      <style:paragraph-properties fo:text-align="center"/>
      <style:text-properties fo:font-size="18pt" style:font-size-asian="18pt"/>
    </style:style>
    <style:style style:name="P31" style:parent-style-name="Standard" style:family="paragraph">
      <style:text-properties fo:font-size="11pt" style:font-size-asian="11pt"/>
    </style:style>
    <style:style style:name="P32" style:parent-style-name="Standard" style:family="paragraph">
      <style:text-properties fo:font-weight="bold" style:font-weight-asian="bold" style:font-weight-complex="bold"/>
    </style:style>
    <style:style style:name="T33" style:parent-style-name="Car.predefinitoparagrafo" style:family="text">
      <style:text-properties fo:font-weight="bold" style:font-weight-asian="bold" style:font-weight-complex="bold" fo:font-size="9pt" style:font-size-asian="9pt" style:font-size-complex="9pt"/>
    </style:style>
    <style:style style:name="T34" style:parent-style-name="Car.predefinitoparagrafo" style:family="text">
      <style:text-properties fo:font-weight="bold" style:font-weight-asian="bold" style:font-weight-complex="bold" fo:font-size="9pt" style:font-size-asian="9pt" style:font-size-complex="9pt"/>
    </style:style>
    <style:style style:name="P35" style:parent-style-name="Titolo2" style:master-page-name="MP1" style:family="paragraph">
      <style:paragraph-properties fo:break-before="page" fo:line-height="150%"/>
    </style:style>
    <style:style style:name="T37" style:parent-style-name="Car.predefinitoparagrafo" style:family="text">
      <style:text-properties style:text-underline-type="none"/>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T46" style:parent-style-name="Car.predefinitoparagrafo" style:family="text">
      <style:text-properties style:letter-kerning="false" style:language-asian="it" style:country-asian="IT"/>
    </style:style>
    <style:style style:name="T47" style:parent-style-name="Car.predefinitoparagrafo" style:family="text">
      <style:text-properties style:letter-kerning="false" style:language-asian="it" style:country-asian="IT"/>
    </style:style>
    <style:style style:name="T48" style:parent-style-name="Car.predefinitoparagrafo" style:family="text">
      <style:text-properties fo:font-weight="bold" style:font-weight-asian="bold" style:font-weight-complex="bold" style:letter-kerning="false" style:text-underline-type="single" style:text-underline-style="solid" style:text-underline-width="auto" style:text-underline-mode="continuous" style:language-asian="it" style:country-asian="IT"/>
    </style:style>
    <style:style style:name="T49" style:parent-style-name="Car.predefinitoparagrafo" style:family="text">
      <style:text-properties style:letter-kerning="false" style:language-asian="it" style:country-asian="IT"/>
    </style:style>
    <style:style style:name="T50" style:parent-style-name="Car.predefinitoparagrafo" style:family="text">
      <style:text-properties fo:font-weight="bold" style:font-weight-asian="bold" style:font-weight-complex="bold" style:letter-kerning="false" style:text-underline-type="single" style:text-underline-style="solid" style:text-underline-width="auto" style:text-underline-mode="continuous" style:language-asian="it" style:country-asian="IT"/>
    </style:style>
    <style:style style:name="T51" style:parent-style-name="Car.predefinitoparagrafo" style:family="text">
      <style:text-properties style:letter-kerning="false" style:language-asian="it" style:country-asian="IT"/>
    </style:style>
    <style:style style:name="P52" style:parent-style-name="Standard" style:family="paragraph">
      <style:paragraph-properties fo:text-align="justify" fo:line-height="150%"/>
      <style:text-properties style:letter-kerning="false" style:language-asian="it" style:country-asian="IT"/>
    </style:style>
    <style:style style:name="P53" style:parent-style-name="Normale"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style:language-asian="it" style:country-asian="IT" style:language-complex="ar" style:country-complex="SA" fo:hyphenate="true"/>
    </style:style>
    <style:style style:name="P54" style:parent-style-name="Paragrafoelenco" style:family="paragraph">
      <style:paragraph-properties fo:widows="2" fo:orphans="2" fo:text-align="justify" style:vertical-align="auto" fo:margin-top="0.0694in" fo:margin-bottom="0.0694in" fo:line-height="150%"/>
      <style:text-properties fo:hyphenate="true"/>
    </style:style>
    <style:style style:name="T55"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56"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5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58"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T59"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T60"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61" style:parent-style-name="Normale" style:family="paragraph">
      <style:paragraph-properties fo:widows="2" fo:orphans="2" fo:text-align="justify" style:vertical-align="auto" fo:margin-top="0.0694in" fo:margin-bottom="0.0694in" fo:line-height="150%"/>
      <style:text-properties fo:hyphenate="true"/>
    </style:style>
    <style:style style:name="T62"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63"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64"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65" style:parent-style-name="Normale" style:family="paragraph">
      <style:paragraph-properties fo:widows="2" fo:orphans="2" fo:text-align="justify" style:vertical-align="auto" fo:margin-top="0.0694in" fo:margin-bottom="0.0694in" fo:line-height="150%"/>
      <style:text-properties fo:hyphenate="true"/>
    </style:style>
    <style:style style:name="T66"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6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68"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69"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70" style:parent-style-name="Normale" style:family="paragraph">
      <style:paragraph-properties fo:widows="2" fo:orphans="2" fo:text-align="justify" style:vertical-align="auto" fo:margin-top="0.0694in" fo:margin-bottom="0.0694in" fo:line-height="150%"/>
      <style:text-properties fo:hyphenate="true"/>
    </style:style>
    <style:style style:name="T71"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72"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73" style:parent-style-name="Normale" style:family="paragraph">
      <style:paragraph-properties fo:widows="2" fo:orphans="2" fo:text-align="justify" style:vertical-align="auto" fo:margin-top="0.0694in" fo:margin-bottom="0.0694in" fo:line-height="150%"/>
      <style:text-properties fo:hyphenate="true"/>
    </style:style>
    <style:style style:name="T74"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75"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76"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7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78" style:parent-style-name="Normale" style:family="paragraph">
      <style:paragraph-properties fo:widows="2" fo:orphans="2" fo:text-align="justify" style:vertical-align="auto" fo:margin-top="0.0694in" fo:margin-bottom="0.0694in" fo:line-height="150%"/>
      <style:text-properties fo:hyphenate="true"/>
    </style:style>
    <style:style style:name="T79"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80"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T81" style:parent-style-name="Car.predefinitoparagrafo" style:family="text">
      <style:text-properties style:font-name="Arial" style:font-name-asian="Times New Roman" style:font-name-complex="Arial" fo:font-style="italic" style:font-style-asian="italic" style:font-style-complex="italic" style:letter-kerning="false" style:text-underline-type="single" style:text-underline-style="solid" style:text-underline-width="auto" style:text-underline-mode="continuous" style:language-asian="it" style:country-asian="IT" style:language-complex="ar" style:country-complex="SA"/>
    </style:style>
    <style:style style:name="T82"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T83"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P84" style:parent-style-name="Normale" style:family="paragraph">
      <style:paragraph-properties fo:widows="2" fo:orphans="2" fo:text-align="justify" style:vertical-align="auto" fo:margin-top="0.0694in" fo:margin-bottom="0.0694in" fo:line-height="150%"/>
      <style:text-properties fo:hyphenate="true"/>
    </style:style>
    <style:style style:name="T85"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86"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8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88"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89"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90"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91" style:parent-style-name="Normale" style:family="paragraph">
      <style:paragraph-properties fo:widows="2" fo:orphans="2" fo:text-align="justify" style:vertical-align="auto" fo:margin-top="0.0694in" fo:margin-bottom="0.0694in" fo:line-height="150%"/>
      <style:text-properties fo:hyphenate="true"/>
    </style:style>
    <style:style style:name="T92"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93"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94"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95" style:parent-style-name="Normale" style:family="paragraph">
      <style:paragraph-properties fo:widows="2" fo:orphans="2" fo:text-align="justify" style:vertical-align="auto" fo:margin-top="0.0694in" fo:margin-bottom="0.0694in" fo:line-height="150%"/>
      <style:text-properties fo:hyphenate="true"/>
    </style:style>
    <style:style style:name="T96"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9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98"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99"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100"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T101" style:parent-style-name="Car.predefinitoparagrafo" style:family="text">
      <style:text-properties style:font-name="Arial" style:font-name-asian="Times New Roman" style:font-name-complex="Arial" fo:font-style="italic" style:font-style-asian="italic" style:font-style-complex="italic" style:letter-kerning="false" style:text-underline-type="single" style:text-underline-style="solid" style:text-underline-width="auto" style:text-underline-mode="continuous" style:language-asian="it" style:country-asian="IT" style:language-complex="ar" style:country-complex="SA"/>
    </style:style>
    <style:style style:name="T102"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T103"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T104" style:parent-style-name="Car.predefinitoparagrafo" style:family="text">
      <style:text-properties style:font-name="Arial" style:font-name-asian="Times New Roman" style:font-name-complex="Arial" fo:font-style="italic" style:font-style-asian="italic" style:font-style-complex="italic" style:letter-kerning="false" style:text-underline-type="single" style:text-underline-style="solid" style:text-underline-width="auto" style:text-underline-mode="continuous" style:language-asian="it" style:country-asian="IT" style:language-complex="ar" style:country-complex="SA"/>
    </style:style>
    <style:style style:name="T105" style:parent-style-name="Car.predefinitoparagrafo" style:family="text">
      <style:text-properties style:font-name="Arial" style:font-name-asian="Times New Roman" style:font-name-complex="Arial" style:letter-kerning="false" style:text-underline-type="single" style:text-underline-style="solid" style:text-underline-width="auto" style:text-underline-mode="continuous" style:language-asian="it" style:country-asian="IT" style:language-complex="ar" style:country-complex="SA"/>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text-underline-type="single" style:text-underline-style="solid" style:text-underline-width="auto" style:text-underline-mode="continuous"/>
    </style:style>
    <style:style style:name="T110" style:parent-style-name="Car.predefinitoparagrafo" style:family="text">
      <style:text-properties fo:font-weight="bold" style:font-weight-asian="bold" style:text-underline-type="single" style:text-underline-style="solid" style:text-underline-width="auto" style:text-underline-mode="continuous"/>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style:text-underline-type="single" style:text-underline-style="solid" style:text-underline-width="auto" style:text-underline-mode="continuous"/>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T119" style:parent-style-name="Car.predefinitoparagrafo" style:family="text">
      <style:text-properties style:text-underline-type="single" style:text-underline-style="solid" style:text-underline-width="auto" style:text-underline-mode="continuous"/>
    </style:style>
    <style:style style:name="P120" style:parent-style-name="Standard" style:family="paragraph">
      <style:paragraph-properties fo:text-align="justify" fo:line-height="150%"/>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Normale" style:family="paragraph">
      <style:paragraph-properties fo:break-before="page"/>
      <style:text-properties fo:hyphenate="true"/>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P131" style:parent-style-name="Textbody" style:family="paragraph">
      <style:text-properties style:text-underline-type="single" style:text-underline-style="solid" style:text-underline-width="auto" style:text-underline-mode="continuous"/>
    </style:style>
    <style:style style:name="P132" style:parent-style-name="Textbody" style:family="paragraph">
      <style:text-properties style:text-underline-type="single" style:text-underline-style="solid" style:text-underline-width="auto" style:text-underline-mode="continuous"/>
    </style:style>
    <style:style style:name="T133" style:parent-style-name="Car.predefinitoparagrafo" style:family="text">
      <style:text-properties style:text-underline-type="single" style:text-underline-style="solid" style:text-underline-width="auto" style:text-underline-mode="continuous"/>
    </style:style>
    <style:style style:name="T134" style:parent-style-name="Car.predefinitoparagrafo" style:family="text">
      <style:text-properties style:text-underline-type="single" style:text-underline-style="solid" style:text-underline-width="auto" style:text-underline-mode="continuous"/>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T138" style:parent-style-name="Car.predefinitoparagrafo" style:family="text">
      <style:text-properties style:text-underline-type="single" style:text-underline-style="solid" style:text-underline-width="auto" style:text-underline-mode="continuous"/>
    </style:style>
    <style:style style:name="T139" style:parent-style-name="Car.predefinitoparagrafo" style:family="text">
      <style:text-properties style:text-underline-type="single" style:text-underline-style="solid" style:text-underline-width="auto" style:text-underline-mode="continuous"/>
    </style:style>
    <style:style style:name="T140" style:parent-style-name="Car.predefinitoparagrafo" style:family="text">
      <style:text-properties style:text-underline-type="single" style:text-underline-style="solid" style:text-underline-width="auto" style:text-underline-mode="continuous"/>
    </style:style>
    <style:style style:name="T141" style:parent-style-name="Car.predefinitoparagrafo" style:family="text">
      <style:text-properties style:text-underline-type="single" style:text-underline-style="solid" style:text-underline-width="auto" style:text-underline-mode="continuous"/>
    </style:style>
    <style:style style:name="T142" style:parent-style-name="Car.predefinitoparagrafo" style:family="text">
      <style:text-properties style:text-underline-type="single" style:text-underline-style="solid" style:text-underline-width="auto" style:text-underline-mode="continuous"/>
    </style:style>
    <style:style style:name="P143" style:parent-style-name="Textbody" style:family="paragraph">
      <style:text-properties style:text-underline-type="single" style:text-underline-style="solid" style:text-underline-width="auto" style:text-underline-mode="continuous"/>
    </style:style>
    <style:style style:name="T144" style:parent-style-name="Car.predefinitoparagrafo" style:family="text">
      <style:text-properties style:text-underline-type="single" style:text-underline-style="solid" style:text-underline-width="auto" style:text-underline-mode="continuous"/>
    </style:style>
    <style:style style:name="T145" style:parent-style-name="Car.predefinitoparagrafo" style:family="text">
      <style:text-properties fo:font-style="italic" style:font-style-asian="italic"/>
    </style:style>
    <style:style style:name="TableColumn147" style:family="table-column">
      <style:table-column-properties style:column-width="1.1583in" style:use-optimal-column-width="false"/>
    </style:style>
    <style:style style:name="TableColumn148" style:family="table-column">
      <style:table-column-properties style:column-width="0.984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0.984in" style:use-optimal-column-width="false"/>
    </style:style>
    <style:style style:name="Table146" style:family="table">
      <style:table-properties style:width="7.0625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style>
    <style:style style:name="P157" style:parent-style-name="Textbody"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fo:text-align="center"/>
      <style:text-properties style:text-underline-type="single" style:text-underline-style="solid" style:text-underline-width="auto" style:text-underline-mode="continuous"/>
    </style:style>
    <style:style style:name="P160" style:parent-style-name="Textbody" style:family="paragraph">
      <style:paragraph-properties fo:text-align="center"/>
    </style:style>
    <style:style style:name="T161" style:parent-style-name="Car.predefinitoparagrafo" style:family="text">
      <style:text-properties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snap-to-layout-grid="false" fo:text-align="center"/>
    </style:style>
    <style:style style:name="P164" style:parent-style-name="Textbody" style:family="paragraph">
      <style:paragraph-properties fo:text-align="center"/>
    </style:style>
    <style:style style:name="T165" style:parent-style-name="Car.predefinitoparagrafo" style:family="text">
      <style:text-properties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snap-to-layout-grid="false" fo:text-align="center"/>
    </style:style>
    <style:style style:name="P168" style:parent-style-name="Textbody" style:family="paragraph">
      <style:paragraph-properties fo:text-align="center"/>
    </style:style>
    <style:style style:name="T169" style:parent-style-name="Car.predefinitoparagrafo" style:family="text">
      <style:text-properties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style:snap-to-layout-grid="false" fo:text-align="center"/>
    </style:style>
    <style:style style:name="P172" style:parent-style-name="Textbody" style:family="paragraph">
      <style:paragraph-properties fo:text-align="center"/>
    </style:style>
    <style:style style:name="T173" style:parent-style-name="Car.predefinitoparagrafo" style:family="text">
      <style:text-properties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069in" fo:padding-bottom="0in" fo:padding-right="0.0069in"/>
    </style:style>
    <style:style style:name="P175" style:parent-style-name="Textbody" style:family="paragraph">
      <style:paragraph-properties style:snap-to-layout-grid="false" fo:text-align="center"/>
    </style:style>
    <style:style style:name="P176" style:parent-style-name="Textbody" style:family="paragraph">
      <style:paragraph-properties style:snap-to-layout-grid="false" fo:text-align="center"/>
      <style:text-properties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style:snap-to-layout-grid="false" fo:text-align="center"/>
    </style:style>
    <style:style style:name="P179" style:parent-style-name="Textbody"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center"/>
    </style:style>
    <style:style style:name="P183" style:parent-style-name="Textbody"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text-align="center"/>
    </style:style>
    <style:style style:name="P186" style:parent-style-name="Textbody"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text-align="center"/>
    </style:style>
    <style:style style:name="P189" style:parent-style-name="Textbody"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fo:text-align="center"/>
    </style:style>
    <style:style style:name="P192" style:parent-style-name="Textbody"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snap-to-layout-grid="false" fo:text-align="center"/>
    </style:style>
    <style:style style:name="P195" style:parent-style-name="Textbody" style:family="paragraph">
      <style:paragraph-properties fo:text-align="center"/>
    </style:style>
    <style:style style:name="TableCell196" style:family="table-cell">
      <style:table-cell-properties fo:border="0.0069in solid #000000" style:writing-mode="lr-tb" fo:padding-top="0in" fo:padding-left="0.0069in" fo:padding-bottom="0in" fo:padding-right="0.0069in"/>
    </style:style>
    <style:style style:name="P197" style:parent-style-name="Textbody" style:family="paragraph">
      <style:paragraph-properties style:snap-to-layout-grid="false" fo:text-align="center"/>
    </style:style>
    <style:style style:name="P198" style:parent-style-name="Textbody" style:family="paragraph">
      <style:paragraph-properties style:snap-to-layout-grid="false"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snap-to-layout-grid="false" fo:text-align="center"/>
    </style:style>
    <style:style style:name="P201" style:parent-style-name="Textbody" style:family="paragraph">
      <style:paragraph-properties fo:text-align="center"/>
    </style:style>
    <style:style style:name="T202" style:parent-style-name="Car.predefinitoparagrafo" style:family="text">
      <style:text-properties style:text-underline-type="single" style:text-underline-style="solid" style:text-underline-width="auto" style:text-underline-mode="continuous"/>
    </style:style>
    <style:style style:name="T203" style:parent-style-name="Car.predefinitoparagrafo" style:family="text">
      <style:text-properties style:text-underline-type="single" style:text-underline-style="solid" style:text-underline-width="auto" style:text-underline-mode="continuous"/>
    </style:style>
    <style:style style:name="T204" style:parent-style-name="Car.predefinitoparagrafo" style:family="text">
      <style:text-properties style:text-underline-type="single" style:text-underline-style="solid" style:text-underline-width="auto" style:text-underline-mode="continuous"/>
    </style:style>
    <style:style style:name="T205" style:parent-style-name="Car.predefinitoparagrafo" style:family="text">
      <style:text-properties fo:font-style="italic" style:font-style-asian="italic"/>
    </style:style>
    <style:style style:name="P206" style:parent-style-name="Textbody" style:family="paragraph">
      <style:text-properties style:text-underline-type="single" style:text-underline-style="solid" style:text-underline-width="auto" style:text-underline-mode="continuous"/>
    </style:style>
  </office:automatic-styles>
  <office:body>
    <office:text text:use-soft-page-breaks="true">
      <text:h text:style-name="P1" text:outline-level="1"/>
      <text:h text:style-name="P3" text:outline-level="1"/>
      <text:h text:style-name="P4" text:outline-level="1"/>
      <text:h text:style-name="P5" text:outline-level="1"/>
      <text:h text:style-name="P6" text:outline-level="1"/>
      <text:p text:style-name="Standard"/>
      <text:p text:style-name="Standard"/>
      <text:p text:style-name="Standard"/>
      <text:h text:style-name="P7" text:outline-level="1"/>
      <text:p text:style-name="Standard"/>
      <text:p text:style-name="Standard"/>
      <text:p text:style-name="Standard"/>
      <text:p text:style-name="Standard"/>
      <text:h text:style-name="P8" text:outline-level="1"/>
      <text:h text:style-name="P9" text:outline-level="1">NUOVA METODOLOGIA</text:h>
      <text:h text:style-name="P10" text:outline-level="1"/>
      <text:h text:style-name="P11" text:outline-level="1">DI</text:h>
      <text:h text:style-name="P12" text:outline-level="1"/>
      <text:h text:style-name="P13" text:outline-level="1">VALUTAZIONE DELLA PRESTAZIONE</text:h>
      <text:p text:style-name="P14"/>
      <text:p text:style-name="P15">( Adeguamento alla <text:s/>c.d Riforma Madia)</text:p>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
      <text:p text:style-name="P31">Aggiornata al 1 Ottobre 2017<text:s/></text:p>
      <text:p text:style-name="P32"/>
      <text:p text:style-name="Standard"><text:span text:style-name="T33">© Sandro Avignano, la<text:s/></text:span><text:span text:style-name="T34">riproduzione anche parziale della presente metodologia è vietata ai sensi delle vigenti disposizioni a meno di specifica autorizzazione scritta.</text:span></text:p>
      <text:soft-page-break/>
      <text:h text:style-name="P35" text:outline-level="2"><text:span text:style-name="T37">1.0<text:s/></text:span>Premessa</text:h>
      <text:p text:style-name="P38"/>
      <text:p text:style-name="P39">La riforma del Pubblico Impiego come appare dalla Riforma del Ministero della P. A ed alla luce dell’argomento oggetto della presente metodologia appare una rivisitazione della c. d. Riforma Brunetta Dec.Legs n°150/2009 che era incentrata su di un processo di valutazione della prestazione dei dipendenti, che sanciva il principio meritocratico nella gestione delle Risorse Umane sia relativamente al trattamento economico che alla progressioni di carriera</text:p>
      <text:p text:style-name="P40">Tale principio è stato sin dall’introduzione della valutazione della prestazione, variamente affermato ma, spesso, scarsamente attuato e nell’applicazione concreta non ha trovato, nella maggior parte dei casi un’effettiva applicazione, se non nel riconoscimento delle progressioni orizzontali, che hanno condizionato anche l’utilizzo del Fondo per la produttività.</text:p>
      <text:p text:style-name="P41">Senza entrare nel merito delle cause di tale scarsa applicazione, non esistendo spesso nell’ambito della P. A ed in particolare negli EE.LL un’effettiva formazione dei Valutatori allo svolgimento del processo ed anche quando tale formazione esiste, si sono sviluppati atteggiamenti che possono essere definiti “difensivi”, temendo i Valutatori possibili ripercussioni da parte dei collaboratori Valutati. <text:s/></text:p>
      <text:p text:style-name="P42">L’ esperienza che abbiamo maturato presso importanti Enti Locali e non, della P. A ci ha permesso di elaborare, da un lato, processi formativi degli<text:s/>interessati, che devono svolgere il ruolo di Valutatori e di predisporre, dall’altro, una metodologia che consenta di cogliere tutti gli aspetti qualificanti della prestazione dei dipendenti ai diversi livelli.</text:p>
      <text:p text:style-name="P43">Questo sottintende che tutti i dipendenti<text:s/>sono oggetto di valutazione della loro prestazione e che questa, non si concretizza né nell’arcaico criterio del “essere soggetto di buon comando” né nella accondiscendenza di questo o quell’ Amministratore o al Dirigente ma, deve essere considerato il livello di responsabilità attribuito, la sensibilità al ruolo dell’Ente considerando i suoi aspetti istituzionali ed al rispetto alle attese della cittadinanza.</text:p>
      <text:p text:style-name="P44">Recentemente il C.d.M <text:s/>ha approvato cinque decreti attuativi della Legge n°124/2015.</text:p>
      <text:p text:style-name="P45"><text:span text:style-name="T46">Tra questi un</text:span><text:span text:style-name="T47"><text:s/>decreto, sempre in attuazione della<text:s/></text:span><text:a xlink:href="http://www.altalex.com/documents/news/2015/08/04/riforma-pubblica-amministrazione" office:target-frame-name="_top" xlink:show="replace"><text:span text:style-name="T48">legge n. 124 del 2015</text:span></text:a><text:span text:style-name="T49"><text:s/>apporta modifiche al </text:span><text:a xlink:href="http://www.altalex.com/documents/leggi/2009/12/11/la-riforma-brunetta-sulla-pubblica-amministrazione-pubblicata-in-gazzetta" office:target-frame-name="_top" xlink:show="replace"><text:span text:style-name="T50">decreto legislativo 27 ottobre 2009, n. 150</text:span></text:a><text:span text:style-name="T51">, con l'obiettivo di ottimizzare la <text:s/>produttività del lavoro pubblico e di garantire efficienza e trasparenza della P.A.</text:span></text:p>
      <text:p text:style-name="P52">I principi ispiratori del provvedimento sono: la semplificazione delle norme sulla valutazione dei dipendenti pubblici; il riconoscimento del merito e della premialità; l’adozione di sistemi di valutazione razionali e integrati; la semplificazione della disciplina in materia di valutazione e controlli interni.</text:p>
      <text:soft-page-break/>
      <text:p text:style-name="P53">Queste alcune delle novità previste:</text:p>
      <text:list text:style-name="LFO5" text:continue-numbering="true">
        <text:list-item>
          <text:p text:style-name="P54"><text:span text:style-name="T55">viene chiarito che il rispetto delle norme sulla valutazione della<text:s/></text:span><text:span text:style-name="T56">performance </text:span><text:span text:style-name="T57">costituisce condizione necessaria per l'erogazione di premi e<text:s/></text:span><text:span text:style-name="T58">rileva anche ai fini del riconoscimento di<text:s/></text:span><text:span text:style-name="T59">progressioni economiche, dell'attribuzione di incarichi di responsabilità al personale e del conferimento degli incarichi dirigenziali</text:span><text:span text:style-name="T60">;</text:span></text:p>
        </text:list-item>
      </text:list>
      <text:list text:style-name="LFO6" text:continue-numbering="true">
        <text:list-item>
          <text:p text:style-name="P61"><text:span text:style-name="T62">la valutazione negativa delle </text:span><text:span text:style-name="T63">performance </text:span><text:span text:style-name="T64">rileva anche ai fini dell'accertamento della responsabilità dirigenziale;</text:span></text:p>
        </text:list-item>
        <text:list-item>
          <text:p text:style-name="P65"><text:span text:style-name="T66">si s</text:span><text:span text:style-name="T67">tabilisce che la </text:span><text:span text:style-name="T68">performance</text:span><text:span text:style-name="T69"> va misurata e valutata con riferimento all’amministrazione nel suo complesso, alle unità organizzative o aree di responsabilità in cui si articola la struttura ed ai singoli dipendenti o gruppi di dipendenti;</text:span></text:p>
        </text:list-item>
        <text:list-item>
          <text:p text:style-name="P70"><text:span text:style-name="T71">accanto agli obiet</text:span><text:span text:style-name="T72">tivi specifici di ciascuna P.A. è introdotta la categoria degli "obiettivi generali", che identificano le attività prioritarie delle PP.AA. coerentemente con le politiche nazionali, definiti in base al comparto di contrattazione collettiva di appartenenza;</text:span></text:p>
        </text:list-item>
        <text:list-item>
          <text:p text:style-name="P73"><text:span text:style-name="T74">gli OIV (organismi indipendenti di valutazione) o strutture corrispondenti, devono verificare l'andamento delle </text:span><text:span text:style-name="T75">performance </text:span><text:span text:style-name="T76">rispetto agli obiettivi programmati e segnalare eventuali necessità di interventi correttivi, in base alle risultanze dei sistemi d</text:span><text:span text:style-name="T77">i controllo strategico e di gestione presenti nell'amministrazione;</text:span></text:p>
        </text:list-item>
        <text:list-item>
          <text:p text:style-name="P78"><text:span text:style-name="T79">si riconosce per la prima volta<text:s/></text:span><text:span text:style-name="T80">ai cittadini un ruolo attivo nella valutazione della </text:span><text:span text:style-name="T81">performance </text:span><text:span text:style-name="T82">organizzativa, attraverso sistemi di rilevamento della soddisfazione degli utenti circa la<text:s/></text:span><text:span text:style-name="T83">qualità dei servizi resi;</text:span></text:p>
        </text:list-item>
        <text:list-item>
          <text:p text:style-name="P84"><text:span text:style-name="T85">nella misurazione della </text:span><text:span text:style-name="T86">performance</text:span><text:span text:style-name="T87"> individuale dei dirigenti, ovvero delle figure a questi equiparabili, cioè i titolati di Posizione Organizzativa, un peso prevalente è attribuito ai risultati della misurazione e valutazione del</text:span><text:span text:style-name="T88">la </text:span><text:span text:style-name="T89">performance</text:span><text:span text:style-name="T90"> dell’ambito organizzativo di cui hanno diretta responsabilità;</text:span></text:p>
        </text:list-item>
        <text:list-item>
          <text:p text:style-name="P91"><text:span text:style-name="T92">è definito un coordinamento temporale tra l’adozione del Piano della </text:span><text:span text:style-name="T93">performance</text:span><text:span text:style-name="T94"> e della Relazione e il ciclo di programmazione economico-finanziaria;</text:span></text:p>
        </text:list-item>
        <text:list-item>
          <text:p text:style-name="P95"><text:span text:style-name="T96">sono previsti nuovi meccani</text:span><text:span text:style-name="T97">smi di distribuzione delle risorse destinate a remunerare la </text:span><text:span text:style-name="T98">performance</text:span><text:span text:style-name="T99">, affidati al contratto collettivo nazionale</text:span><text:span text:style-name="T100">: il C.C.N.L. dovrà stabilire la quota di risorse destinate a remunerare, rispettivamente, la<text:s/></text:span><text:span text:style-name="T101">performance</text:span><text:span text:style-name="T102">  organizzativa e quella individual</text:span><text:span text:style-name="T103">e e i criteri idonei a garantire che a valutazioni differenziate delle<text:s/></text:span><text:span text:style-name="T104">performance<text:s/></text:span><text:span text:style-name="T105">corrispondano trattamenti economici differenziati</text:span></text:p>
        </text:list-item>
      </text:list>
      <text:p text:style-name="P106"/>
      <text:p text:style-name="P107">Vengono di fatto superate le previsioni dell’art 19 della Riforma Brunetta circa l’attribuzione del 50% delle risorse disponibili per il trattamento accessorio al 25% dei dipendenti ed il restante 50% di dette risorse al 50% del personale, che viene ricondotto alla fascia intermedia.Nulla doveva essere riconosciuto al restante 25% che era inserito nella fascia bassa.</text:p>
      <text:p text:style-name="Textbody"/>
      <text:p text:style-name="Textbody">Veniva<text:s/>però riconosciuta alla contrattazione collettiva integrativa la possibilità di prevedere deroghe alla percentuale del 25% della 1° fascia in misura non superiore a 5 punti percentuali in aumento o diminuzione, la contrattazione poteva altresì prevedere deroghe alla composizione percentuale delle fasce ed alla distribuzione tra le fasce delle risorse destinate ai trattamenti accessori, collegati alla performance individuale.</text:p>
      <text:p text:style-name="Textbody">La disposizione non si applicava quando il numero di dipendenti non era superiore a<text:s/>8.</text:p>
      <text:p text:style-name="Textbody">Tale limite con il Dec. Legs n° 141/21011 è stato modificato prevedendosi che l’art. 19 summenzionato, non si applica quando il numero dei dipendenti non è superiore a 15 ed il numero dei Dirigenti, non è superiore a 5.</text:p>
      <text:p text:style-name="Textbody">Si riconferma che comunque<text:span text:style-name="T108"><text:s/></text:span><text:span text:style-name="T109">deve<text:s/></text:span><text:span text:style-name="T110">essere garantita l'attribuzione selettiva</text:span><text:s/><text:span text:style-name="T111">della quota prevalente delle risorse destinate al trattamento economico accessorio collegato alla perfomance, in applicazione del principio di differenziazione del merito, ad una parte limitata del personale dirige</text:span><text:span text:style-name="T112">nte e non dirigente.</text:span></text:p>
      <text:p text:style-name="P113"/>
      <text:p text:style-name="P114">Occorre altresì considerare come la c.d. Riforma Madia ed i recenti “focus” che hanno interessato la Dirigenza e comunque, coloro che occupano posizioni di responsabilità ci hanno suggerito di integrare la metodologia con specifiche<text:s/>previsioni per i titolari di posizioni Dirigenziali ed assimilate.</text:p>
      <text:p text:style-name="P115">Questo per meglio assicurare il rispetto del principio meritocratico che ha sempre caratterizzato lo svolgimento del processo valutativo e che sin dalle prime esperienze ha distinto al proprio interno fra dipendenti Direttivi, cioè Dirigenti, titolari di Posizione Organizzativa e gli altri dipendenti.</text:p>
      <text:p text:style-name="P116">Prevedendosi per questi ultimi la “retribuzione di risultato” fissata in percentuale dal 10 al 25% della retribuzione di posizione.</text:p>
      <text:p text:style-name="P117"/>
      <text:p text:style-name="P118">Occorre inoltre considerare che il 4 febbraio 2011 è stato siglato un accordo sindacale dal Dipartimento delle Funzione Pubblica che, di fatto, stabilisce che la predetta ripartizione<text:s/><text:soft-page-break/><text:span text:style-name="T119">varrà per le risorse aggiuntive</text:span>, di fatto, questo comporta che pur con una valenza diversa, limitatamente alla ripartizione del fondo di produttività, resta in essere la filosofia meritocratica</text:p>
      <text:p text:style-name="P120"/>
      <text:p text:style-name="P121">Alla luce di quanto previsto dalla normativa e per meglio cogliere il principio contenuto nella norma, si ritiene che la rappresentanza degli<text:s/>EE.LL debba, illustrare alle OO.SS la metodologia predisposta e confermare le fasce di merito a cinque, cioè quelle tradizionali della:</text:p>
      <text:list text:style-name="WW8Num3">
        <text:list-item>
          <text:p text:style-name="P122">Eccellenza,</text:p>
        </text:list-item>
        <text:list-item>
          <text:p text:style-name="P123">Validità</text:p>
        </text:list-item>
        <text:list-item>
          <text:p text:style-name="P124">Adeguatezza</text:p>
        </text:list-item>
        <text:list-item>
          <text:p text:style-name="P125">Sufficienza</text:p>
        </text:list-item>
        <text:list-item>
          <text:p text:style-name="P126">Critica</text:p>
        </text:list-item>
      </text:list>
      <text:p text:style-name="P127">Si ritiene opportuno porre l’accento sul fatto che la valutazione delle Risorse Umane debba essere anche momento di stimolo per la FORMAZIONE dei dipendenti, in particolare per coloro che verrebbero a trovarsi nelle fasce basse succitate</text:p>
      <text:p text:style-name="Textbody">Certamente è da escludere alcun riconoscimento economico a coloro che si collocheranno nella fascia della criticità.</text:p>
      <text:p text:style-name="Textbody">Così come ha valore indicativo la ripartizione delle risorse economiche, nell’ambito degli Enti con limitato numero di risorse, che pur dovendo considerare l‘impostazione meritocratica, assume la veste di indicatore di tendenza ovviamente non stravolgendo l’impalcatura del sistema.</text:p>
      <text:p text:style-name="P128"/>
      <text:p text:style-name="Textbody">2.0<text:s/><text:span text:style-name="T129">La nuova metodologia</text:span></text:p>
      <text:p text:style-name="Textbody"/>
      <text:p text:style-name="Textbody">Stante l’esperienza maturata nell’ambito della valutazione della prestazione, considerati gli orientamenti espressi in premessa, si è messa a punto una nuova metodologia<text:s/>per la valutazione della “performance” dei dipendenti, considerando sempre l’esigenza di operare su due piani distinti e precisamente quello al quale sono riconducibili i Dirigenti e gli Impiegati Direttivi con attribuzione di Posizione Organizzativa, dagli altri dipendenti.</text:p>
      <text:p text:style-name="Textbody">I primi dovranno, come in precedenza essere valutati in una logica di abilità gestionale mentre gli altri in relazione alle specifiche responsabilità operative.</text:p>
      <text:p text:style-name="Textbody">Tenuto conto altresì che vengono in considerazione gli obiettivi attribuiti<text:s/>ai Dirigenti ed ai titolari di P.O. e che alla scheda di valutazione, per queste figure, si affianca anche quella specifica nella quale devono essere individuati, gli Obiettivi considerati strategici per l’Ente, in una logica triennale, sia in relazione a<text:s/>quelli contenuti nel P.E.G.</text:p>
      <text:p text:style-name="Textbody">A questo proposito si evidenzia che gli obiettivi strategici possono prevedere, come sopra accennato, un loro perseguimento in un arco di tempo triennale, ma annualmente deve essere valutata la coerenza delle attività svolte nell’anno di valutazione.</text:p>
      <text:p text:style-name="Textbody"/>
      <text:p text:style-name="Textbody">Al fine di rendere più efficace il processo valutativo, si suggerisce che non debbano essere attribuiti ai Dirigenti ed ai titolari di Posizione Organizzativa, più di cinque obiettivi, potrebbe <text:s/>essere attribuito anche un solo obiettivo se questo è considerato assolutamente prioritario.</text:p>
      <text:p text:style-name="Textbody">Tale scheda non è prevista per gli altri dipendenti giacché questi devono collaborare con il proprio Responsabile al conseguimento degli obiettivi che a quest’ultimo sono attribuiti.</text:p>
      <text:p text:style-name="Textbody">Gli obiettivi<text:s/>devono essere illustrati agli interessati, definendo risultati attesi, tempi, strumenti e modalità di controllo.</text:p>
      <text:p text:style-name="Textbody"/>
      <text:p text:style-name="Textbody">A proposito degli obiettivi si precisa, che quelli assegnati ai soggetti sopra citati non sono esaustivi, essendovi comunque degli obiettivi generali comuni a qualsiasi dipendente, quali quelli riguardanti il corretto funzionamento della struttura, ad adeguati rapporti sia all’interno della struttura, fra i diversi Servizi ed Uffici (in una logica di market-in), sia con i cittadini – utenti, pur<text:s/>nel rispetto delle diverse competenze, per il perseguimento di un corretto funzionamento dell’Ente.</text:p>
      <text:soft-page-break/>
      <text:p text:style-name="Textbody">Si sottolinea a questo proposito la previsione del recente Decreto attuativo che il processo valutativo deve considerare anche la soddisfazione del cittadino – utente, argomento trattato in altra parte.</text:p>
      <text:p text:style-name="Textbody"/>
      <text:p text:style-name="Textbody">2.1 <text:s/><text:span text:style-name="T130">Soggetti valutatori</text:span></text:p>
      <text:p text:style-name="Textbody"/>
      <text:p text:style-name="Textbody">Sono Valutatori:</text:p>
      <text:p text:style-name="P131">Il Segretario dell’Ente che è parte del Nucleo di Valutazione o dell’Organo Indipendente di Valutazione OIV assume sostanzialmente il ruolo di coadiutore nella Valutazione dei Dirigenti ed in assenza di questi dei Responsabili titolari di P.O. valutazione che vedrà direttamente interessato il Sindaco o l'Assessore, competente e/o la Giunta.</text:p>
      <text:p text:style-name="Textbody">Tale previsione si rende necessaria per il portato dell’impostazione valutativa ed alla luce anche dell’attribuzione al Sindaco del potere di conferire incarichi Dirigenziali o di P.O. e di revocarli in caso di mancato perseguimento degli obiettivi definiti.</text:p>
      <text:p text:style-name="Textbody">In assenza di Dirigenti, di titolari di P.O. o nel caso che non siano individuati impiegati Direttivi preposti alla gestione di collaboratori la valutazione, di questi è svolta di concerto dal Sindaco e dal Segretario dell’Ente.</text:p>
      <text:p text:style-name="P132">Il Valutatore deve avere maturato un’esperienza almeno semestrale nella posizione di Dirigente o titolare di P.O nel Settore o Servizio rispetto al quale deve esprimere la valutazione dei dipendenti.</text:p>
      <text:p text:style-name="Textbody">In caso tale anzianità non sia stata maturata, la valutazione la esprimerà il precedente Responsabile, anche se in quiescenza, ovvero il Segretario dell’Ente<text:s/>coadiuvato dal Sindaco o dall’Assessore competente, in ogni caso deve essere verificata la situazione con il Nucleo di Valutazione.</text:p>
      <text:p text:style-name="Textbody"/>
      <text:p text:style-name="Textbody"><text:span text:style-name="T133">E’ inoltre specifico compito del Segretario dell’Ente</text:span><text:s/>sovrintendere allo svolgimento del processo valutativo svolto dai Dirigenti e/o dai titolari di Posizione Organizzativa o dagli impiegati Direttivi relativamente ai rispettivi collaboratori, al fine di<text:s/><text:span text:style-name="T134">assicurare il rispetto di quanto previsto dalla normativa e dalle linee contenute nella presente metodologia; nonché contr</text:span><text:span text:style-name="T135">ollare <text:s/>e verificare la valutazione espressa dai Responsabili dei Servizi al fine di assicurare un’omogeneità complessiva del processo considerando la struttura e la cultura dell’Ente.</text:span><text:s/>Di fatto, pur non essendo una valutazione di 2° grado tale supervisione<text:s/>tende a favorire una comparabilità dei risultati fra i diversi settori, recuperando una maggiore oggettività nel risultato finale.</text:p>
      <text:soft-page-break/>
      <text:p text:style-name="Textbody">Oltre ai soggetti sopra citati, sono valutatori i dipendenti che guidano e coordinano altri collaboratori, si pensi ad esempio al Capo squadra degli operai di manutenzione o al responsabile della Polizia locale se non sia titolare di P.O. in tale caso la scheda è compilata con la supervisione del Responsabile cui è riconducibile la sottostruttura.</text:p>
      <text:p text:style-name="Textbody"/>
      <text:p text:style-name="Textbody"/>
      <text:p text:style-name="Textbody">2.2<text:s/><text:span text:style-name="T136">Soggetti valutati</text:span></text:p>
      <text:p text:style-name="Textbody">Sono valutabili tutti i dipendenti con contratto a tempo indeterminato e che abbiano maturato almeno sei mesi nella posizione.</text:p>
      <text:p text:style-name="Textbody">Non sono valutabili i dipendenti distaccati da altre Amministrazioni, per i quali la competenza è in capo all’Ente distaccante, i dipendenti con contratti a termine o con contratti di formazione o che non siano riconducibili ad un rapporto organico con l’Ente.</text:p>
      <text:p text:style-name="Textbody"/>
      <text:p text:style-name="Textbody">2.3<text:s/><text:span text:style-name="T137">La scheda di valutazione</text:span></text:p>
      <text:p text:style-name="Textbody"/>
      <text:p text:style-name="Textbody">Oltre alla già menzionata scheda Obiettivi per i Dirigenti e per i titolari di P. O vi è una scheda<text:s/>specifica che valuta le competenze professionali ed il modo con cui queste sono declinate nello svolgimento delle attività di competenza.</text:p>
      <text:p text:style-name="Textbody">Tali schede per i Dirigenti e per i Titolari di P. O considerano tra gli altri alcuni aspetti caratteristici <text:s/>della prestazione di queste figure professionali, aspetti che non sono rinvenibili nella scheda per gli altri dipendenti.<text:s/></text:p>
      <text:p text:style-name="Textbody">In entrambe le schede sono previsti dieci fattori rispetto ai quali deve essere articolata la valutazione.</text:p>
      <text:p text:style-name="Textbody">Tali fattori considerano sia per<text:s/>gli aspetti comportamentali, che la modalità con la quale questi fattori orientano il valutato verso il perseguimento degli obiettivi.</text:p>
      <text:p text:style-name="Textbody">La definizione dei fattori, proposti dal Nucleo di <text:s/>Valutazione/ OIV, è di competenza del sindaco, della Giunta per i<text:s/>Dirigenti ed i titolari di P.O e del Segretario di concerto con i Dirigenti e dei titolari di P.O.</text:p>
      <text:p text:style-name="Textbody">Tale coinvolgimento é necessario in nesso con i livelli di Responsabilità attribuiti dei quali la valutazione è parte integrante.</text:p>
      <text:p text:style-name="Textbody"/>
      <text:p text:style-name="Textbody">In relazione alla tipologia di ciascun fattore rispetto al quale viene espresso il giudizio, la scala considera gli atteggiamenti che possono essere definiti “professionali”, cioè come il dipendente opera, in nesso con la propria preparazione e gli atteggiamenti “orientati” al<text:s/><text:soft-page-break/>perseguimento degli obiettivi, sia quelli generali, come più sopra indicato, che quelli specifici o strategici, derivanti dagli obiettivi<text:s/><text:span text:style-name="T138">attribuiti dalla Giunta, con specifica delibera, ai Dirigente e/ o ai titolari di P. O.</text:span></text:p>
      <text:p text:style-name="Textbody">Dove vi sono Responsabili d’ufficio non titolari di P.O, concorrendo questi al Fondo di produttività, non si farà riferimento all’assegnazione di obiettivi specifici bensì a quelli generali precitati.</text:p>
      <text:p text:style-name="Textbody">Sono poi individuati coefficienti di amplificazione indicati accanto alle scale fattori,<text:s/>che favoriscono il formarsi di punteggi destinati ad enfatizzare il valore della prestazione nel suo complesso, così da favorire per <text:s/>la riconduzione del giudizio a quelle fasce di valore <text:s/>summenzionate che consentano una più puntuale adesione alle previsioni della normativa.</text:p>
      <text:p text:style-name="Textbody"/>
      <text:p text:style-name="Textbody">Al fine di favorire una maggiore aderenza alla previsione della norma circa l’esigenza di un’effettiva logica meritocratica<text:s/><text:span text:style-name="T139">le valutazioni</text:span><text:s/>che per ogni fattore<text:span text:style-name="T140">, si collocano nella parte bassa della scala</text:span><text:s/><text:span text:style-name="T141">ovvero in quella alta,<text:s/></text:span>orientativamente i primi valori o gli ultimi,<text:s/><text:span text:style-name="T142">devono essere adeguatamente motivati con rappresentazione di fatti specifici e concreti nella parte di scheda che prevede le considerazioni del valutatore.</text:span></text:p>
      <text:p text:style-name="Textbody">La scheda di Valutazione dovrà essere comunicata dal valutatore al valutato per la sottoscrizione e per la possibilità di esprimere, da parte di questi eventuali osservazioni o controdeduzioni.</text:p>
      <text:p text:style-name="Textbody">La scheda dovrà essere trasmessa al Nucleo di Valutazione/OIV .<text:s/></text:p>
      <text:p text:style-name="Textbody">Si evidenzia la necessità che a metà periodo di valutazione si proceda da parte del valutatore ad una verifica di massima circa l’esistenza o meno di situazione di criticità.</text:p>
      <text:p text:style-name="P143">­­­­­­­­­­­­­­­</text:p>
      <text:p text:style-name="Textbody">3.0<text:s/><text:span text:style-name="T144">Interpretazione dei giudizi</text:span></text:p>
      <text:p text:style-name="Textbody"/>
      <text:p text:style-name="Textbody">Considerata la particolare valenza attribuita dalla norma alla<text:s/><text:span text:style-name="T145">performance<text:s/></text:span>ed al raggiungimento degli obiettivi in relazione alla dimensione dell’Ente e quindi alla complessità della Dotazione Organica, i punteggi derivanti dalla scheda degli obiettivi e da quella della valutazione, saranno variamente considerati.</text:p>
      <text:p text:style-name="Textbody">Cioè, in accordo con il Sindaco e/o con l'Assessore competente, potranno essere attribuiti, per i Dirigenti e per i titolari di P. O, un diverso peso specifico alle due schede la cui somma comunque dovrà essere uguale a cento.<text:s/></text:p>
      <text:p text:style-name="Textbody">Ovviamente in un Ente in cui non vi sono Dirigenti o P.O.<text:s/>dove per il riconoscimento della produttività, si fa riferimento allo specifico fondo, non si procederà ad alcuna pesatura.</text:p>
      <text:soft-page-break/>
      <text:p text:style-name="Textbody">Il rapporto fra i pesi delle sue schede potrà variare dal 50 al 60%, il peso da attribuire ai fattori professionali e di conseguenza<text:s/>quello per gli obiettivi sarà compreso nell’intervallo 40 – 50%.</text:p>
      <text:p text:style-name="Textbody">Per la determinazione delle retribuzioni di risultato per i Dirigenti e per i titolari di P. O, linea di principio ed a mero titolo esemplificativo si riporta la seguente tabella <text:s/>che considera il raggiungimento complessivo degli obiettivi assegnati (Una diversa scala potrà essere definita in accordo con il Sindaco)</text:p>
      <text:p text:style-name="Textbody"/>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Raggiun.to</text:p>
            <text:p text:style-name="P157">50,00%</text:p>
          </table:table-cell>
          <table:table-cell table:style-name="TableCell158">
            <text:p text:style-name="P159"/>
            <text:p text:style-name="P160"><text:span text:style-name="T161">&lt;</text:span>65 %</text:p>
          </table:table-cell>
          <table:table-cell table:style-name="TableCell162">
            <text:p text:style-name="P163"/>
            <text:p text:style-name="P164"><text:span text:style-name="T165">&lt;<text:s/></text:span>75%</text:p>
          </table:table-cell>
          <table:table-cell table:style-name="TableCell166">
            <text:p text:style-name="P167"/>
            <text:p text:style-name="P168"><text:span text:style-name="T169">&lt;</text:span><text:s/>85%</text:p>
          </table:table-cell>
          <table:table-cell table:style-name="TableCell170">
            <text:p text:style-name="P171"/>
            <text:p text:style-name="P172"><text:span text:style-name="T173">&lt;</text:span><text:s/>90%</text:p>
          </table:table-cell>
          <table:table-cell table:style-name="TableCell174">
            <text:p text:style-name="P175"/>
            <text:p text:style-name="P176">&lt;95</text:p>
          </table:table-cell>
          <table:table-cell table:style-name="TableCell177">
            <text:p text:style-name="P178"/>
            <text:p text:style-name="P179">100%</text:p>
          </table:table-cell>
        </table:table-row>
        <table:table-row table:style-name="TableRow180">
          <table:table-cell table:style-name="TableCell181">
            <text:p text:style-name="P182">Retribuzione</text:p>
            <text:p text:style-name="P183">€ 0</text:p>
          </table:table-cell>
          <table:table-cell table:style-name="TableCell184">
            <text:p text:style-name="P185"/>
            <text:p text:style-name="P186">30%</text:p>
          </table:table-cell>
          <table:table-cell table:style-name="TableCell187">
            <text:p text:style-name="P188"/>
            <text:p text:style-name="P189">50%</text:p>
          </table:table-cell>
          <table:table-cell table:style-name="TableCell190">
            <text:p text:style-name="P191"/>
            <text:p text:style-name="P192">65%</text:p>
          </table:table-cell>
          <table:table-cell table:style-name="TableCell193">
            <text:p text:style-name="P194"/>
            <text:p text:style-name="P195">80%</text:p>
          </table:table-cell>
          <table:table-cell table:style-name="TableCell196">
            <text:p text:style-name="P197"/>
            <text:p text:style-name="P198">95%</text:p>
          </table:table-cell>
          <table:table-cell table:style-name="TableCell199">
            <text:p text:style-name="P200"/>
            <text:p text:style-name="P201">100%</text:p>
          </table:table-cell>
        </table:table-row>
      </table:table>
      <text:p text:style-name="Textbody"/>
      <text:p text:style-name="Textbody">Pertanto se dalle<text:s/>schede di valutazione risulta un valore diverso dal massimo, questo sarà considerato in quota percentuale ed a questo sarà ricondotta la quota parte di retribuzione di risultato, a tale valore si aggiunge la quota parte di retribuzione di risultato riconducibile al raggiungimento degli obiettivi, raggiungimento che dovrà essere documentato e sottoscritto dal Valutatore.</text:p>
      <text:p text:style-name="Textbody">Es. retribuzione di risultato previsto = € 1500</text:p>
      <text:p text:style-name="Textbody">Il 60 % si riconduce alla scheda di valutazione quota parte = max € 900.</text:p>
      <text:p text:style-name="Textbody">Il 40% si riconduce agli obiettivi raggiunti valore teorico = € 600; se gli obiettivi sono raggiunti, solamente nella misura del 75% la competenza effettiva sarà di € 300 ed il dipendente interessato percepirà complessivamente € 900 + € 300 = € 1200.</text:p>
      <text:p text:style-name="Textbody">Anche la quota parte pertinente alla scheda dei fattori “professionali” può essere rapportata alla fascia di competenza, esempio si propone che sarà intera per una valutazione Eccellente o Valida ridotta al 75% per una valutazione Adeguata ed al 50% per una valutazione Sufficiente-.</text:p>
      <text:p text:style-name="Textbody">La Valutazione relativa a tutti i dipendenti con particolare riferimento a quelle riconducibili alle fasce dell’Adeguatezza e della Sufficienza potrà favorire alcune riflessioni circa la possibilità di favorire la formazione degli interessati, mentre<text:s/>per coloro che saranno riconducibili alla fascia della criticità si porranno oltre ad eventuali riflessioni circa interventi formativi anche quelle relative alla loro corretta allocazione.</text:p>
      <text:p text:style-name="Textbody"/>
      <text:p text:style-name="Textbody"/>
      <text:soft-page-break/>
      <text:p text:style-name="Textbody">4.0<text:s/><text:span text:style-name="T202">Il Nucleo di Valutazione/ OIV</text:span></text:p>
      <text:p text:style-name="Textbody"/>
      <text:p text:style-name="Textbody">Il Nucleo di Valutazione o OIV<text:s/>composto da soggetti estranei all’Ente, è integrato dal Segretario dell’Ente stesso e dal Sindaco quale esponente dell'Amministrazione, possono essere altresì interpellati anche componenti della Giunta per la trattazione eventuale di argomenti specifici.</text:p>
      <text:p text:style-name="Textbody"><text:s/>Il Nucleo/OIV innanzi tutto assicura il rispetto della correttezza metodologica di valutazione, può richiedere informazioni circa eventuali situazioni particolari, nonché tutti gli elementi relativi agli obiettivi strategici definiti e la documentazione comprovante il loro raggiungimento.</text:p>
      <text:p text:style-name="Textbody">Dato che gli obiettivi assegnati non possono essere sostituiti in corso d’anno a meno di situazioni eccezionali, imprevedibili ed indifferibili, il Nucleo/OIV autorizza le eventuali variazioni sempre che la richiesta, tempestivamente sottoposta al Segretario dell’Ente, che la trasmette agli altri componenti, sia adeguatamente motivata e documentata.</text:p>
      <text:p text:style-name="Textbody"/>
      <text:p text:style-name="Textbody">Il Nucleo/OIV verifica la consistenza del fondo di produttività, il corrispettivo delle indennità di funzione e della retribuzione di risultato prevista per i Dirigenti e per le Posizioni Organizzative.</text:p>
      <text:p text:style-name="Textbody">Il Nucleo/OIV sulla base dei risultati del processo valutativo, considerando anche eventuali accordi sindacali, elabora le proposte di attribuzione, delle competenza previste da<text:s/>sottoporre alla Giunta Comunale per le conseguenti determinazioni.</text:p>
      <text:p text:style-name="Textbody">Il Nucleo di valutazione può ricevere doglianze da parte dei valutati,<text:s/><text:span text:style-name="T203">ma non può modificare autonomamente il giudizio espresso dal valutatori.</text:span></text:p>
      <text:p text:style-name="Textbody"/>
      <text:p text:style-name="Textbody"/>
      <text:p text:style-name="Textbody">5 <text:s/><text:span text:style-name="T204">La soddisfazione dell’utenza</text:span></text:p>
      <text:p text:style-name="Textbody">La riforma<text:s/>c.d. <text:s/>Madia introduce il concetto della valutazione che l’Ente deve svolgere, circa la soddisfazione dell’utenza per i servizi forniti.</text:p>
      <text:p text:style-name="Textbody">Tale soddisfazione deve essere tenuto in considerazione nello svolgimento del processo valutativo della prestazione dei<text:s/>dipendenti.</text:p>
      <text:p text:style-name="Textbody">Ovviamente maggiore rilevanza, tale livello di soddisfazione, la esplicherà relativamente ai Dirigenti ed ai titolari di P.O. in quanto nello svolgimento della loro attività, devono assicurare l’adeguato funzionamento dei Settori o Servizi loro affidati, avendo a riguardo anche la qualità del servizio reso all’utenza.</text:p>
      <text:soft-page-break/>
      <text:p text:style-name="Textbody">La rilevazione della soddisfazione dell’utenza presuppone anche una preparazione degli addetti ai rapporti con questa, ben sapendo che troppo spesso il dipendente dell’Ente Pubblico viene visto con criticità.<text:s/></text:p>
      <text:p text:style-name="Textbody">Tale relativa considerazione è però in parte riconducibile anche all’operatore stesso che non sempre riesce a “vendere” il contenuto professionale del proprio operato.</text:p>
      <text:p text:style-name="Textbody">Potrebbe quindi essere necessario ipotizzare un beve intervento formativo per coloro che hanno contatto con il pubblico, anche se occasionale.</text:p>
      <text:p text:style-name="Textbody">Altro aspetto consiste nel fatto che non tutti gli uffici hanno contatti con il pubblico, basta pensare alla ragioneria, la cui attività <text:s/>si svolge all’interno della struttura.</text:p>
      <text:p text:style-name="Textbody">Mentre per gli uffici che hanno contatti con il pubblico, ancorché sporadici, è possibile prevedere sistemi di rilevazione del grado di soddisfazione per quelli che non hanno rilevanza esterna il livello di gradimento deve essere espresso, in una logica di<text:s/><text:span text:style-name="T205">market-in,<text:s/></text:span>coinvolgendo i fruitori interni.</text:p>
      <text:p text:style-name="Textbody">Le metodologie rivolte all’esterno possono essere diverse o utilizzando schede variamente congegnate o procedendo con interviste periodiche dirette o attraverso questionari <text:s/>rivolti ad un campione<text:s/>significativo della cittadinanza.</text:p>
      <text:p text:style-name="Textbody">Stante la delicatezza dell’argomento diventa indispensabile una approfondita riflessione circa la migliore modalità in nesso con la cultura del sistema Comune.</text:p>
      <text:p text:style-name="Textbody">E’ di tutta evidenza che il risultato del livello di soddisfazione eserciterà una significativa influenza sui risultati della valutazione sia individuale che di gruppo ma questo dovrà essere oggetto di approfondimento in relazione ai rinnovi contrattuali e che comunque non avrà influenza, ragionevolmente per i processi 2017 riferiti alle prestazioni dell’anno 2016.</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Numeropagina" style:display-name="Numero pagina" style:family="text" style:parent-style-name="Car.predefinitoparagrafo"/>
    <style:style style:name="IntestazioneCarattere" style:display-name="Intestazione Carattere" style:family="text" style:parent-style-name="Car.predefinitoparagrafo">
      <style:text-properties style:font-name="Arial" style:font-name-complex="Arial" fo:font-size="12pt" style:font-size-asian="12pt" style:font-size-complex="12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1" style:display-name="Intestazione Carattere1"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text-properties style:font-name="Arial" style:font-name-complex="Arial" fo:font-weight="bold" style:font-weight-asian="bold" fo:font-size="18pt" style:font-size-asian="18pt" style:font-size-complex="1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36" style:parent-style-name="Pièdipagina" style:family="paragraph">
      <style:paragraph-properties fo:text-align="end"/>
    </style:style>
  </office:automatic-styles>
  <office:master-styles>
    <style:master-page style:name="MP0" style:page-layout-name="PL0">
      <style:header>
        <text:p text:style-name="P2">COMUNE DI</text:p>
      </style:header>
    </style:master-page>
    <style:master-page style:name="MP1" style:page-layout-name="PL1">
      <style:header>
        <text:p text:style-name="Standard"/>
      </style:header>
      <style:footer>
        <text:p text:style-name="P36"><text:page-number text:fixed="false">12</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OLOGIA DI VALUTAZIONE DELLA PRESTAZIONE</dc:title>
    <meta:initial-creator>Sandro</meta:initial-creator>
    <dc:creator>UNIONE CUSIOMOTTARONE</dc:creator>
    <meta:creation-date>2018-06-11T08:14:00Z</meta:creation-date>
    <dc:date>2018-06-11T08:15:00Z</dc:date>
    <meta:print-date>2010-09-05T15:01:00Z</meta:print-date>
    <meta:template xlink:href="Normal" xlink:type="simple"/>
    <meta:editing-cycles>2</meta:editing-cycles>
    <meta:editing-duration>PT60S</meta:editing-duration>
    <meta:document-statistic meta:page-count="12" meta:paragraph-count="48" meta:word-count="3660" meta:character-count="24474" meta:row-count="173" meta:non-whitespace-character-count="20862"/>
  </office:meta>
</office:document-meta>
</file>